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" style:family="paragraph" style:parent-style-name="Text_20_body">
      <style:paragraph-properties fo:line-height="150%" fo:text-align="start" style:justify-single-word="false"/>
      <style:text-properties officeooo:paragraph-rsid="0019e6c7"/>
    </style:style>
    <style:style style:name="P4" style:family="paragraph" style:parent-style-name="Horizontal_20_Line">
      <style:paragraph-properties fo:line-height="150%"/>
    </style:style>
    <style:style style:name="P5" style:family="paragraph">
      <style:paragraph-properties fo:text-align="center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font-weight="normal" style:font-size-asian="12pt" style:font-weight-asian="normal"/>
    </style:style>
    <style:style style:name="T4" style:family="text">
      <style:text-properties style:font-name="Arial" fo:font-size="11.5pt" style:font-size-asian="11.5pt"/>
    </style:style>
    <style:style style:name="T5" style:family="text">
      <style:text-properties style:font-name="Comic Sans MS" fo:font-size="9pt" fo:font-weight="bold" style:font-size-asian="9pt" style:font-weight-asian="bold"/>
    </style:style>
    <style:style style:name="T6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/>
    </style:style>
    <style:style style:name="T7" style:family="text">
      <style:text-properties style:font-name="Comic Sans MS" fo:font-size="7pt" style:font-size-asian="7pt"/>
    </style:style>
    <style:style style:name="T8" style:family="text">
      <style:text-properties fo:color="#0000ff" style:font-name="Comic Sans MS" fo:font-size="9pt" style:text-underline-style="solid" style:text-underline-width="auto" style:text-underline-color="font-color" fo:font-weight="bold" style:font-size-asian="9pt" style:font-weight-asian="bold"/>
    </style:style>
    <style:style style:name="T9" style:family="text">
      <style:text-properties fo:color="#0070c0" style:font-name="Comic Sans MS" fo:font-size="9pt" fo:font-weight="bold" style:font-size-asian="9pt" style:font-weight-asian="bold"/>
    </style:style>
    <style:style style:name="T10" style:family="text">
      <style:text-properties style:font-name="Times New Roman"/>
    </style:style>
    <style:style style:name="T11" style:family="text">
      <style:text-properties officeooo:rsid="0019e6c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alencia, 4 de abril de 2016</text:span></text:p>
      <text:p text:style-name="P1"/>
      <text:p text:style-name="P1"><text:span text:style-name="T1">Estimado/a asociado/a:</text:span></text:p>
      <text:p text:style-name="P1"/>
      <text:p text:style-name="P1"><text:span text:style-name="T1">Para la próxima cena coloquio tras el paréntesis vacacional de Fallas y Semana Santa, la</text:span></text:p>
      <text:p text:style-name="P1"/>
      <text:p text:style-name="P1"><text:span text:style-name="T1">Junta Directiva de la Asociación ha invitado como ponente a la Consellera de Justícia, Administració Pública, Reformes Democràtiques i Llibertats Públiques</text:span><text:span text:style-name="T2">, Honorable Sra. GABRIELA BRAVO</text:span></text:p>
      <text:p text:style-name="P1"/>
      <text:p text:style-name="P1"><text:span text:style-name="T2">SANESTANISLAO.</text:span></text:p>
      <text:p text:style-name="P1"/>
      <text:p text:style-name="P1"><text:span text:style-name="T1">El acto tendrá lugar el próximo </text:span><text:span text:style-name="T2">jueves 14 de abril de 2016,</text:span><text:span text:style-name="T1"> en la sede del </text:span><text:span text:style-name="T2">Ateneo Mercantil</text:span><text:span text:style-name="T1"> </text:span><text:span text:style-name="T2">(Sala Sorolla, 5ª planta)</text:span><text:span text:style-name="T3">, en la plaza del Ayuntamiento de Valencia y se iniciará a las</text:span><text:span text:style-name="T2"> 20.00 horas </text:span><text:span text:style-name="T3">con una disertación de nuestra invitada sobre el tema </text:span><text:span text:style-name="T2">"Una Administración para los ciudadanos"</text:span><text:span text:style-name="T3">.</text:span></text:p>
      <text:p text:style-name="P1"/>
      <text:p text:style-name="P1"><text:span text:style-name="T1">La cena está prevista para las </text:span><text:span text:style-name="T2">21.30 horas</text:span><text:span text:style-name="T1"> y, al finalizar, se abrirá un coloquio con los asistentes.</text:span></text:p>
      <text:p text:style-name="P1"/>
      <text:p text:style-name="P1"><text:span text:style-name="T1">Dada la relevancia de la invitada y la limitación del aforo del salón reservado, la Junta</text:span></text:p>
      <text:p text:style-name="P1"/>
      <text:p text:style-name="P1"><text:span text:style-name="T1">Directiva os comunica que para asistir alacena-coloquio</text:span><text:span text:style-name="T2">, es necesario el pago por anticipado de</text:span><text:span text:style-name="T1"> </text:span><text:span text:style-name="T2">su importe (treinta euros por comensal), mediante transferencia a la cuenta bancaria de la Asociación (ES17 0030 3116 0900 0076 1271). </text:span><text:span text:style-name="T3">En caso de optar por el</text:span><text:span text:style-name="T2"> ingreso en efectivo </text:span><text:span text:style-name="T3">en la</text:span><text:span text:style-name="T2"> </text:span><text:span text:style-name="T3">citada cuenta, en cualquiera de las oficinas del Banco Santander</text:span><text:span text:style-name="T2">,</text:span><text:span text:style-name="T3"> no es necesario identificar el pago; basta con enviar copia o foto del justificante de ingreso al correo electrónico de la Asociación, abajo indicado.</text:span></text:p>
      <text:p text:style-name="P1"><text:span text:style-name="T1">Podéis efectuar la reserva en la forma señalada </text:span><text:span text:style-name="T2">hasta el martes 12 de abril, inclusive.</text:span><text:span text:style-name="T1"> No se permitirá la asistencia a la cena a quien no acredite su abono previo.</text:span></text:p>
      <text:p text:style-name="P1"/>
      <text:p text:style-name="P1"><text:span text:style-name="T1">Esperamos contar con tu compañía. Un cordial saludo.</text:span></text:p>
      <text:p text:style-name="P1"/>
      <text:p text:style-name="P1"/>
      <text:p text:style-name="P1"><text:span text:style-name="T1">Juan Antonio Lloret Llorens.</text:span></text:p>
      <text:p text:style-name="P1"><text:span text:style-name="T1">Presidente de la A.V.J.D.</text:span></text:p>
      <text:p text:style-name="P1"><text:span text:style-name="T4"/></text:p>
      <text:p text:style-name="P4"><draw:line text:anchor-type="paragraph" draw:z-index="0" draw:name="Forma1" draw:style-name="gr1" draw:text-style-name="P5" svg:x1="0.079cm" svg:y1="0.122cm" svg:x2="19.05cm" svg:y2="0.122cm"><text:p/></draw:line><text:span text:style-name="T4"/></text:p>
      <text:p text:style-name="P3">La carta también esta disponible en formato digital: <text:a xlink:type="simple" xlink:href="http://avjd.es/wp-content/uploads/2016/04/2-Carta-convocatoria-14-4-16.pdf" text:style-name="Internet_20_link" text:visited-style-name="Visited_20_Internet_20_Link">Carta convocatoria </text:a><text:a xlink:type="simple" xlink:href="http://avjd.es/wp-content/uploads/2016/04/2-Carta-convocatoria-14-4-16.pdf" text:style-name="Internet_20_link" text:visited-style-name="Visited_20_Internet_20_Link"><text:span text:style-name="T11">14-4-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New Sung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AR PL New Sung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orizontal_20_Line" style:display-name="Horizontal Line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298cm" fo:margin-left="0.988cm" fo:margin-right="0.988cm" style:writing-mode="lr-tb" style:layout-grid-color="#c0c0c0" style:layout-grid-lines="268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7T20:42:40.177479498</dc:date>
    <meta:editing-duration>PT10M12S</meta:editing-duration>
    <meta:editing-cycles>2</meta:editing-cycles>
    <meta:generator>LibreOffice/5.1.1.3$Linux_X86_64 LibreOffice_project/10m0$Build-3</meta:generator>
    <meta:document-statistic meta:table-count="0" meta:image-count="0" meta:object-count="0" meta:page-count="1" meta:paragraph-count="14" meta:word-count="270" meta:character-count="1660" meta:non-whitespace-character-count="1404"/>
  </office:meta>
</office:document-meta>
</file>